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385b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3385bd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font-style="normal" fo:font-weight="bold" officeooo:paragraph-rsid="003385b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3385bd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Verdana" fo:font-size="11pt" officeooo:paragraph-rsid="003385bd" style:font-size-asian="11pt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style:text-underline-style="none" fo:font-weight="bold" officeooo:rsid="00181563" officeooo:paragraph-rsid="00368e35" style:letter-kerning="true" style:font-name-asian="SimSun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18d746" officeooo:paragraph-rsid="003385bd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8412f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6" style:family="text">
      <style:text-properties style:font-name="Verdana" fo:language="es" fo:country="AR" fo:font-weight="bold" officeooo:rsid="00226e75" style:font-weight-asian="bold" style:font-name-complex="Verdana" style:font-weight-complex="bold"/>
    </style:style>
    <style:style style:name="T7" style:family="text">
      <style:text-properties style:font-name="Verdana" fo:language="es" fo:country="AR" fo:font-weight="bold" officeooo:rsid="00327bc3" style:font-weight-asian="bold" style:font-name-complex="Verdana" style:font-weight-complex="bold"/>
    </style:style>
    <style:style style:name="T8" style:family="text">
      <style:text-properties style:font-name="Verdana" fo:language="es" fo:country="AR" fo:font-weight="bold" officeooo:rsid="002c33db" style:font-weight-asian="bold" style:font-name-complex="Verdana" style:font-weight-complex="bold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T10" style:family="text">
      <style:text-properties style:font-name="Verdana" fo:font-weight="normal" officeooo:rsid="00236391" style:font-weight-asian="normal" style:font-name-complex="Verdana" style:font-weight-complex="normal"/>
    </style:style>
    <style:style style:name="T11" style:family="text">
      <style:text-properties style:font-name="Verdana" style:font-name-complex="Verdana"/>
    </style:style>
    <style:style style:name="T12" style:family="text">
      <style:text-properties style:use-window-font-color="true" style:font-name="Verdana" fo:language="es" fo:country="AR" fo:font-style="normal" style:text-underline-style="none" fo:font-weight="bold" officeooo:rsid="0011d19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language="es" fo:country="AR" fo:font-style="normal" style:text-underline-style="none" fo:font-weight="bold" officeooo:rsid="001ccc66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language="es" fo:country="AR" fo:font-style="normal" style:text-underline-style="none" fo:font-weight="bold" officeooo:rsid="0028412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language="es" fo:country="ES" fo:font-style="normal" style:text-underline-style="none" fo:font-weight="normal" officeooo:rsid="0018d74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language="es" fo:country="ES" fo:font-style="normal" style:text-underline-style="none" fo:font-weight="normal" officeooo:rsid="0030580c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fo:color="#000000" style:font-name="Verdana" fo:language="es" fo:country="ES" fo:font-style="normal" style:text-underline-style="none" fo:font-weight="normal" officeooo:rsid="0030580c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fo:color="#000000" style:font-name="Verdana" fo:language="es" fo:country="ES" fo:font-style="normal" style:text-underline-style="none" fo:font-weight="normal" officeooo:rsid="00359611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style:font-name-complex="Verdana"/>
    </style:style>
    <style:style style:name="T20" style:family="text">
      <style:text-properties officeooo:rsid="00480439" style:font-name-complex="Verdana"/>
    </style:style>
    <style:style style:name="T21" style:family="text">
      <style:text-properties officeooo:rsid="00359611" style:font-name-complex="Verdana"/>
    </style:style>
    <style:style style:name="T22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6"><text:span text:style-name="T3">La Comisión de SEGURIDAD PUBLICA ha considerado el proyecto de Comunicación </text:span><text:span text:style-name="T5">32</text:span><text:span text:style-name="T6">5</text:span><text:span text:style-name="T7">2</text:span><text:span text:style-name="T8">4</text:span><text:span text:style-name="T5"> </text:span><text:span text:style-name="T12">CD – </text:span><text:span text:style-name="T13">F</text:span><text:span text:style-name="T14">PS</text:span><text:span text:style-name="T3">, del señor diputado </text:span><text:span text:style-name="T4">Del Frade</text:span><text:span text:style-name="T9">, </text:span><text:span text:style-name="T10">p</text:span><text:span text:style-name="T15">or el cual se solicita a través de los Ministerios de Justicia y Derechos Humanos y de Seguridad, <text:s/>disponga responder respecto de los hechos de jóvenes muertos encontrados en el Río Paraná, a la altura de la ciudad de Rosario</text:span><text:span text:style-name="T11">;</text:span><text:span text:style-name="T16"> y, por las razones expuestas en los fundamentos y las que podrá dar el miembro informante, </text:span><text:span text:style-name="T17">esta Comisión </text:span><text:span text:style-name="T18">el </text:span><text:span text:style-name="T17">archivo </text:span><text:span text:style-name="T18">del mismo</text:span><text:span text:style-name="T17">.</text:span></text:p>
      <text:p text:style-name="P7"/>
      <text:p text:style-name="P5"><text:span text:style-name="T19">Sala de la Comisión , </text:span><text:span text:style-name="T21">12</text:span><text:span text:style-name="T20">-0</text:span><text:span text:style-name="T21">9</text:span><text:span text:style-name="T20">-2018</text:span></text:p>
      <text:p text:style-name="P10"/>
      <text:p text:style-name="P9">Firmantes: PIERONI – FERNANDEZ – GALASSI – PALO OLIVER – MIRABELLA - <text:span text:style-name="T22">VUCASOVICH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385b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3385bd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7:14.508907694</dc:date>
    <meta:editing-cycles>73</meta:editing-cycles>
    <meta:editing-duration>PT3H30M36S</meta:editing-duration>
    <meta:generator>LibreOffice/6.0.6.2$Linux_X86_64 LibreOffice_project/00m0$Build-2</meta:generator>
    <meta:print-date>2018-09-05T11:46:04.857701925</meta:print-date>
    <meta:document-statistic meta:table-count="0" meta:image-count="1" meta:object-count="0" meta:page-count="1" meta:paragraph-count="6" meta:word-count="118" meta:character-count="740" meta:non-whitespace-character-count="618"/>
  </office:meta>
</office:document-meta>
</file>